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104in solid #215E99" style:writing-mode="lr-tb" fo:padding-top="0in" fo:padding-left="0.0729in" fo:padding-bottom="0in" fo:padding-right="0.0729in"/>
    </style:style>
    <style:style style:name="P6" style:parent-style-name="Standaard" style:family="paragraph">
      <style:paragraph-properties fo:break-before="page"/>
      <style:text-properties style:font-name="Albertus Medium" fo:color="#FF0000" fo:font-size="18pt" style:font-size-asian="18pt" style:font-size-complex="18p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104in solid #215E99" style:writing-mode="lr-tb" fo:padding-top="0in" fo:padding-left="0.0729in" fo:padding-bottom="0in" fo:padding-right="0.0729in"/>
    </style:style>
    <style:style style:name="P9" style:parent-style-name="Standaard" style:family="paragraph">
      <style:text-properties style:font-name="Albertus Medium" fo:color="#FF0000" fo:font-size="18pt" style:font-size-asian="18pt" style:font-size-complex="18p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12" style:parent-style-name="Standaard" style:family="paragraph">
      <style:text-properties style:font-name="Albertus Medium"/>
    </style:style>
    <style:style style:name="TableCell1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14" style:parent-style-name="Standaard" style:family="paragraph">
      <style:text-properties style:font-name="Albertus Medium"/>
    </style:style>
    <style:style style:name="TableRow15" style:family="table-row">
      <style:table-row-properties style:min-row-height="0.4687in"/>
    </style:style>
    <style:style style:name="TableCell16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17" style:parent-style-name="Standaard" style:family="paragraph">
      <style:text-properties style:font-name="Albertus Medium"/>
    </style:style>
    <style:style style:name="TableCell1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19" style:parent-style-name="Standaard" style:family="paragraph">
      <style:text-properties style:font-name="Albertus Medium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22" style:parent-style-name="Standaard" style:family="paragraph">
      <style:text-properties style:font-name="Albertus Medium"/>
    </style:style>
    <style:style style:name="TableCell2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24" style:parent-style-name="Standaard" style:family="paragraph">
      <style:text-properties style:font-name="Albertus Medium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27" style:parent-style-name="Standaard" style:family="paragraph">
      <style:text-properties style:font-name="Albertus Medium"/>
    </style:style>
    <style:style style:name="TableCell2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29" style:parent-style-name="Standaard" style:family="paragraph">
      <style:text-properties style:font-name="Albertus Medium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32" style:parent-style-name="Standaard" style:family="paragraph">
      <style:text-properties style:font-name="Albertus Medium"/>
    </style:style>
    <style:style style:name="TableCell3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34" style:parent-style-name="Standaard" style:family="paragraph">
      <style:text-properties style:font-name="Albertus Medium"/>
    </style:style>
    <style:style style:name="TableRow35" style:family="table-row">
      <style:table-row-properties style:min-row-height="0.4687in"/>
    </style:style>
    <style:style style:name="TableCell36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37" style:parent-style-name="Standaard" style:family="paragraph">
      <style:text-properties style:font-name="Albertus Medium"/>
    </style:style>
    <style:style style:name="TableCell3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39" style:parent-style-name="Standaard" style:family="paragraph">
      <style:text-properties style:font-name="Albertus Medium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2" style:parent-style-name="Standaard" style:family="paragraph">
      <style:text-properties style:font-name="Albertus Medium"/>
    </style:style>
    <style:style style:name="TableCell4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4" style:parent-style-name="Standaard" style:family="paragraph">
      <style:text-properties style:font-name="Albertus Medium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7" style:parent-style-name="Standaard" style:family="paragraph">
      <style:text-properties style:font-name="Albertus Medium"/>
    </style:style>
    <style:style style:name="TableCell4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9" style:parent-style-name="Standaard" style:family="paragraph">
      <style:text-properties style:font-name="Albertus Medium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52" style:parent-style-name="Standaard" style:family="paragraph">
      <style:text-properties style:font-name="Albertus Medium"/>
    </style:style>
    <style:style style:name="TableCell5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4" style:parent-style-name="Standaard" style:family="paragraph">
      <style:text-properties style:font-name="Albertus Medium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Vakantierooster 2025<text:s/>–<text:s/>2026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Herfstvakantie</text:p>
          </table:table-cell>
          <table:table-cell table:style-name="TableCell13">
            <text:p text:style-name="P14">20<text:s/>oktober t/m 24 oktober 2025</text:p>
          </table:table-cell>
        </table:table-row>
        <table:table-row table:style-name="TableRow15">
          <table:table-cell table:style-name="TableCell16">
            <text:p text:style-name="P17">Kerstvakantie</text:p>
          </table:table-cell>
          <table:table-cell table:style-name="TableCell18">
            <text:p text:style-name="P19">22<text:s/>december 2025<text:s/>t/m<text:s/>2<text:s/>januari 2026</text:p>
          </table:table-cell>
        </table:table-row>
        <table:table-row table:style-name="TableRow20">
          <table:table-cell table:style-name="TableCell21">
            <text:p text:style-name="P22">Voorjaarsvakantie</text:p>
          </table:table-cell>
          <table:table-cell table:style-name="TableCell23">
            <text:p text:style-name="P24">16<text:s/>februari 2026<text:s/>t/m<text:s/>20<text:s/>februari 2026</text:p>
          </table:table-cell>
        </table:table-row>
        <table:table-row table:style-name="TableRow25">
          <table:table-cell table:style-name="TableCell26">
            <text:p text:style-name="P27">Goede Vrijdag</text:p>
          </table:table-cell>
          <table:table-cell table:style-name="TableCell28">
            <text:p text:style-name="P29">3<text:s/>april 2026</text:p>
          </table:table-cell>
        </table:table-row>
        <table:table-row table:style-name="TableRow30">
          <table:table-cell table:style-name="TableCell31">
            <text:p text:style-name="P32">Tweede Paasdag</text:p>
          </table:table-cell>
          <table:table-cell table:style-name="TableCell33">
            <text:p text:style-name="P34">6<text:s/>april 2026</text:p>
          </table:table-cell>
        </table:table-row>
        <table:table-row table:style-name="TableRow35">
          <table:table-cell table:style-name="TableCell36">
            <text:p text:style-name="P37">Meivakantie</text:p>
          </table:table-cell>
          <table:table-cell table:style-name="TableCell38">
            <text:p text:style-name="P39">20<text:s/>april 2026<text:s/>t/m<text:s/>1<text:s/>mei 2026</text:p>
          </table:table-cell>
        </table:table-row>
        <table:table-row table:style-name="TableRow40">
          <table:table-cell table:style-name="TableCell41">
            <text:p text:style-name="P42">Hemelvaartsdag<text:s/>+ vrije dag</text:p>
          </table:table-cell>
          <table:table-cell table:style-name="TableCell43">
            <text:p text:style-name="P44">14<text:s/>mei 2026<text:s/>+<text:s/>15<text:s/>mei 2026</text:p>
          </table:table-cell>
        </table:table-row>
        <table:table-row table:style-name="TableRow45">
          <table:table-cell table:style-name="TableCell46">
            <text:p text:style-name="P47">Tweede Pinksterdag</text:p>
          </table:table-cell>
          <table:table-cell table:style-name="TableCell48">
            <text:p text:style-name="P49">25 mei 2026</text:p>
          </table:table-cell>
        </table:table-row>
        <table:table-row table:style-name="TableRow50">
          <table:table-cell table:style-name="TableCell51">
            <text:p text:style-name="P52">Zomervakantie</text:p>
          </table:table-cell>
          <table:table-cell table:style-name="TableCell53">
            <text:p text:style-name="P54">20<text:s/>juli 2026<text:s/>t/m 29 augustus 2026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</meta:initial-creator>
    <dc:creator>Germa</dc:creator>
    <meta:creation-date>2025-06-05T06:50:00Z</meta:creation-date>
    <dc:date>2025-06-05T06:50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0" meta:row-count="2" meta:non-whitespace-character-count="357"/>
  </office:meta>
</office:document-meta>
</file>